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BAAAAA+Verdana" svg:font-family="BAAAAA+Verdana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ARTÍCULO" style:master-page-name="">
      <style:paragraph-properties fo:line-height="150%" fo:text-align="justify" style:justify-single-word="false" style:page-number="auto"/>
    </style:style>
    <style:style style:name="P9" style:family="paragraph" style:parent-style-name="TEXTO">
      <style:paragraph-properties fo:line-height="150%" fo:text-align="justify" style:justify-single-word="false">
        <style:tab-stops/>
      </style:paragraph-properties>
      <style:text-properties officeooo:paragraph-rsid="00af6099"/>
    </style:style>
    <style:style style:name="P10" style:family="paragraph" style:parent-style-name="TEXTO">
      <style:paragraph-properties fo:line-height="150%" fo:text-align="justify" style:justify-single-word="false">
        <style:tab-stops/>
      </style:paragraph-properties>
      <style:text-properties officeooo:paragraph-rsid="00a69916"/>
    </style:style>
    <style:style style:name="P11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officeooo:paragraph-rsid="00a69916"/>
    </style:style>
    <style:style style:name="P12" style:family="paragraph" style:parent-style-name="DICTAMEN">
      <style:paragraph-properties fo:text-align="justify" style:justify-single-word="false"/>
      <style:text-properties officeooo:rsid="009ec67e" officeooo:paragraph-rsid="00a6412e"/>
    </style:style>
    <style:style style:name="P13" style:family="paragraph" style:parent-style-name="DICTAMEN">
      <style:paragraph-properties fo:text-align="center" style:justify-single-word="false"/>
      <style:text-properties style:font-name="BAAAAA+Verdana" fo:font-size="12pt" fo:font-weight="bold" officeooo:rsid="009ec67e" officeooo:paragraph-rsid="00a6412e" style:font-size-asian="12pt" style:font-weight-asian="bold" style:font-size-complex="12pt" style:font-weight-complex="bold"/>
    </style:style>
    <style:style style:name="P14" style:family="paragraph" style:parent-style-name="DICTAMEN">
      <style:paragraph-properties fo:text-align="center" style:justify-single-word="false"/>
      <style:text-properties style:font-name="BAAAAA+Verdana" fo:font-size="12pt" fo:font-weight="normal" officeooo:rsid="009ec67e" officeooo:paragraph-rsid="00a6412e" style:font-size-asian="12pt" style:font-weight-asian="normal" style:font-size-complex="12pt" style:font-weight-complex="normal"/>
    </style:style>
    <style:style style:name="P15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2" fo:font-size="11pt" fo:font-style="normal" officeooo:rsid="00a69916" officeooo:paragraph-rsid="00a69916" style:font-size-asian="10.5pt" style:font-style-asian="normal" style:font-size-complex="11pt" style:font-style-complex="normal"/>
    </style:style>
    <style:style style:name="P16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size="11pt" fo:font-style="normal" officeooo:rsid="00a69916" officeooo:paragraph-rsid="00a69916" style:font-size-asian="10.5pt" style:font-style-asian="normal" style:font-size-complex="11pt" style:font-style-complex="normal"/>
    </style:style>
    <style:style style:name="P17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2" fo:font-size="11pt" fo:font-style="normal" officeooo:rsid="00a69916" officeooo:paragraph-rsid="00b9dbdf" style:font-size-asian="10.5pt" style:font-style-asian="normal" style:font-size-complex="11pt" style:font-style-complex="normal"/>
    </style:style>
    <style:style style:name="P18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2" fo:font-size="11pt" fo:font-style="normal" fo:font-weight="normal" officeooo:rsid="00a69916" officeooo:paragraph-rsid="00b9dbdf" style:font-size-asian="10.5pt" style:font-style-asian="normal" style:font-weight-asian="normal" style:font-size-complex="11pt" style:font-style-complex="normal" style:font-weight-complex="normal"/>
    </style:style>
    <style:style style:name="P19" style:family="paragraph" style:parent-style-name="DICTAMEN">
      <style:paragraph-properties fo:text-align="justify" style:justify-single-word="false"/>
      <style:text-properties style:font-name="Verdana" fo:font-size="11pt" fo:font-weight="normal" officeooo:rsid="009ec67e" officeooo:paragraph-rsid="00a6412e" style:font-size-asian="11pt" style:font-weight-asian="normal" style:font-size-complex="11pt" style:font-weight-complex="normal"/>
    </style:style>
    <style:style style:name="P20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officeooo:rsid="00b9dbdf" officeooo:paragraph-rsid="00b9dbdf" style:font-size-asian="11pt" style:font-size-complex="11pt"/>
    </style:style>
    <style:style style:name="P21" style:family="paragraph" style:parent-style-name="FÓRMULA_20_DE_20_SANCIÓN">
      <style:text-properties officeooo:rsid="00bcf8ee" officeooo:paragraph-rsid="00bcf8ee"/>
    </style:style>
    <style:style style:name="P22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a6412e" style:font-size-asian="11pt" style:font-size-complex="11pt"/>
    </style:style>
    <style:style style:name="P23" style:family="paragraph" style:parent-style-name="INCISOS" style:list-style-name="INCISOS">
      <style:text-properties officeooo:paragraph-rsid="00adbde4"/>
    </style:style>
    <style:style style:name="P24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2" fo:font-size="11pt" fo:font-style="normal" officeooo:paragraph-rsid="00aa8f0d" style:font-size-asian="10.5pt" style:font-style-asian="normal" style:font-size-complex="11pt" style:font-style-complex="normal"/>
    </style:style>
    <style:style style:name="P25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size="11pt" fo:font-style="normal" officeooo:paragraph-rsid="00aa8f0d" style:font-size-asian="10.5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cb7e7" style:font-weight-asian="normal" style:font-weight-complex="normal"/>
    </style:style>
    <style:style style:name="T6" style:family="text">
      <style:text-properties fo:font-weight="normal" officeooo:rsid="00802b5b" style:font-weight-asian="normal" style:font-weight-complex="normal"/>
    </style:style>
    <style:style style:name="T7" style:family="text">
      <style:text-properties fo:font-weight="normal" officeooo:rsid="00868353" style:font-weight-asian="normal" style:font-weight-complex="normal"/>
    </style:style>
    <style:style style:name="T8" style:family="text">
      <style:text-properties fo:font-weight="normal" officeooo:rsid="00a69916" style:font-weight-asian="normal" style:font-weight-complex="normal"/>
    </style:style>
    <style:style style:name="T9" style:family="text">
      <style:text-properties fo:font-weight="normal" officeooo:rsid="00a8d192" style:font-weight-asian="normal" style:font-weight-complex="normal"/>
    </style:style>
    <style:style style:name="T10" style:family="text">
      <style:text-properties fo:font-weight="normal" officeooo:rsid="00ab307c" style:font-weight-asian="normal" style:font-weight-complex="normal"/>
    </style:style>
    <style:style style:name="T11" style:family="text">
      <style:text-properties fo:font-weight="normal" officeooo:rsid="00adbde4" style:font-weight-asian="normal" style:font-weight-complex="normal"/>
    </style:style>
    <style:style style:name="T12" style:family="text">
      <style:text-properties fo:font-weight="normal" officeooo:rsid="00b17787" style:font-weight-asian="normal" style:font-weight-complex="normal"/>
    </style:style>
    <style:style style:name="T13" style:family="text">
      <style:text-properties fo:font-weight="normal" officeooo:rsid="00b2ebe2" style:font-weight-asian="normal" style:font-weight-complex="normal"/>
    </style:style>
    <style:style style:name="T14" style:family="text">
      <style:text-properties fo:font-weight="normal" officeooo:rsid="00b4e5d7" style:font-weight-asian="normal" style:font-weight-complex="normal"/>
    </style:style>
    <style:style style:name="T15" style:family="text">
      <style:text-properties fo:font-weight="normal" officeooo:rsid="00b5ab64" style:font-weight-asian="normal" style:font-weight-complex="normal"/>
    </style:style>
    <style:style style:name="T16" style:family="text">
      <style:text-properties fo:font-weight="normal" officeooo:rsid="00b7902d" style:font-weight-asian="normal" style:font-weight-complex="normal"/>
    </style:style>
    <style:style style:name="T17" style:family="text">
      <style:text-properties fo:font-weight="normal" officeooo:rsid="00bc09eb" style:font-weight-asian="normal" style:font-weight-complex="normal"/>
    </style:style>
    <style:style style:name="T18" style:family="text">
      <style:text-properties fo:font-weight="normal" officeooo:rsid="00b9dbdf" style:font-weight-asian="normal" style:font-weight-complex="normal"/>
    </style:style>
    <style:style style:name="T19" style:family="text">
      <style:text-properties fo:font-weight="normal" officeooo:rsid="00bcf8ee" style:font-weight-asian="normal" style:font-weight-complex="normal"/>
    </style:style>
    <style:style style:name="T20" style:family="text">
      <style:text-properties fo:font-weight="normal" officeooo:rsid="00be8be4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4057f" style:font-weight-asian="bold" style:font-weight-complex="bold"/>
    </style:style>
    <style:style style:name="T23" style:family="text">
      <style:text-properties fo:font-weight="bold" officeooo:rsid="00868353" style:font-weight-asian="bold" style:font-weight-complex="bold"/>
    </style:style>
    <style:style style:name="T24" style:family="text">
      <style:text-properties fo:font-weight="bold" officeooo:rsid="00a69916" style:font-weight-asian="bold" style:font-weight-complex="bold"/>
    </style:style>
    <style:style style:name="T25" style:family="text">
      <style:text-properties fo:font-weight="bold" officeooo:rsid="00a8d192" style:font-weight-asian="bold" style:font-weight-complex="bold"/>
    </style:style>
    <style:style style:name="T26" style:family="text">
      <style:text-properties fo:font-weight="bold" officeooo:rsid="00b9dbdf" style:font-weight-asian="bold" style:font-weight-complex="bold"/>
    </style:style>
    <style:style style:name="T27" style:family="text">
      <style:text-properties fo:font-weight="bold" officeooo:rsid="00bc09eb" style:font-weight-asian="bold" style:font-weight-complex="bold"/>
    </style:style>
    <style:style style:name="T28" style:family="text">
      <style:text-properties fo:font-weight="bold" officeooo:rsid="00becbb9" style:font-weight-asian="bold" style:font-weight-complex="bold"/>
    </style:style>
    <style:style style:name="T29" style:family="text">
      <style:text-properties fo:font-weight="bold" officeooo:rsid="00c062c7" style:font-weight-asian="bold" style:font-weight-complex="bold"/>
    </style:style>
    <style:style style:name="T30" style:family="text">
      <style:text-properties style:font-name="Verdana2" fo:font-size="11pt" style:font-size-asian="10.5pt"/>
    </style:style>
    <style:style style:name="T31" style:family="text">
      <style:text-properties style:font-name="Verdana2" fo:font-size="11pt" fo:font-style="normal" fo:font-weight="normal" style:font-size-asian="10.5pt" style:font-style-asian="normal" style:font-weight-asian="normal" style:font-style-complex="normal" style:font-weight-complex="normal"/>
    </style:style>
    <style:style style:name="T32" style:family="text">
      <style:text-properties style:font-name="Verdana2" fo:font-size="11pt" fo:font-style="normal" fo:font-weight="normal" officeooo:rsid="00bc09eb" style:font-size-asian="10.5pt" style:font-style-asian="normal" style:font-weight-asian="normal" style:font-style-complex="normal" style:font-weight-complex="normal"/>
    </style:style>
    <style:style style:name="T33" style:family="text">
      <style:text-properties style:font-name="Verdana2" fo:font-size="11pt" fo:font-style="normal" fo:font-weight="normal" style:font-size-asian="10.5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2" fo:font-size="11pt" fo:font-style="normal" fo:font-weight="normal" officeooo:rsid="00a69916" style:font-size-asian="10.5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2" fo:font-size="11pt" fo:font-style="normal" fo:font-weight="normal" officeooo:rsid="00ab307c" style:font-size-asian="10.5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2" fo:font-size="11pt" fo:font-style="normal" fo:font-weight="normal" officeooo:rsid="00adbde4" style:font-size-asian="10.5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Verdana2" fo:font-size="11pt" fo:font-style="normal" fo:font-weight="normal" officeooo:rsid="00af6099" style:font-size-asian="10.5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Verdana2" fo:font-size="11pt" fo:font-style="normal" fo:font-weight="normal" officeooo:rsid="00b17787" style:font-size-asian="10.5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Verdana2" fo:font-size="11pt" fo:font-style="normal" fo:font-weight="normal" officeooo:rsid="00b5ab64" style:font-size-asian="10.5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Verdana2" fo:font-size="11pt" fo:font-style="normal" fo:font-weight="normal" officeooo:rsid="00b760ae" style:font-size-asian="10.5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Verdana2" fo:font-size="11pt" fo:font-style="normal" fo:font-weight="normal" officeooo:rsid="00b9dbdf" style:font-size-asian="10.5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Verdana2" fo:font-size="11pt" fo:font-style="normal" fo:font-weight="normal" officeooo:rsid="00bc09eb" style:font-size-asian="10.5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Verdana2" fo:font-size="11pt" fo:font-style="normal" fo:font-weight="normal" officeooo:rsid="00be8be4" style:font-size-asian="10.5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Verdana2" fo:font-size="11pt" fo:font-style="normal" fo:font-weight="bold" style:font-size-asian="10.5pt" style:font-style-asian="normal" style:font-weight-asian="bold" style:font-style-complex="normal" style:font-weight-complex="bold"/>
    </style:style>
    <style:style style:name="T45" style:family="text">
      <style:text-properties style:font-name="Verdana2" fo:font-size="11pt" fo:font-style="normal" fo:font-weight="bold" officeooo:rsid="00a69916" style:font-size-asian="10.5pt" style:font-style-asian="normal" style:font-weight-asian="bold" style:font-size-complex="11pt" style:font-style-complex="normal" style:font-weight-complex="bold"/>
    </style:style>
    <style:style style:name="T46" style:family="text">
      <style:text-properties style:font-name="Verdana2" fo:font-size="11pt" fo:font-style="normal" fo:font-weight="bold" officeooo:rsid="00b9dbdf" style:font-size-asian="10.5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Verdana2" fo:font-size="11pt" fo:font-style="normal" fo:font-weight="bold" officeooo:rsid="00bc09eb" style:font-size-asian="10.5pt" style:font-style-asian="normal" style:font-weight-asian="bold" style:font-size-complex="11pt" style:font-style-complex="normal" style:font-weight-complex="bold"/>
    </style:style>
    <style:style style:name="T48" style:family="text">
      <style:text-properties officeooo:rsid="00adbde4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officeooo:rsid="00af6099"/>
    </style:style>
    <style:style style:name="T51" style:family="text">
      <style:text-properties fo:color="#000000" loext:opacity="100%" officeooo:rsid="00b8c1fd"/>
    </style:style>
    <style:style style:name="T52" style:family="text">
      <style:text-properties fo:color="#000000" loext:opacity="100%" officeooo:rsid="00b9dbdf"/>
    </style:style>
    <style:style style:name="T53" style:family="text">
      <style:text-properties officeooo:rsid="00bcf8e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Pleno de la Cámara de Diputados de la Provincia:</text:p>
      <text:p text:style-name="P12"><text:span text:style-name="T4">La Comisión de Cultura y Medios de Comunicación Social ha considerado el proyecto de ley</text:span> <text:span text:style-name="T21">53</text:span><text:span text:style-name="T22">7</text:span><text:span text:style-name="T25">7</text:span><text:span text:style-name="T24">8</text:span><text:span text:style-name="T23"> CD-BLOQUE </text:span><text:span text:style-name="T25">SOCIALISTA-UNIDOS PARA CAMBIAR SANTA FE,</text:span><text:span text:style-name="T5"> </text:span><text:span text:style-name="T6">de </text:span><text:span text:style-name="T8">la</text:span><text:span text:style-name="T7"> diputad</text:span><text:span text:style-name="T8">a</text:span><text:span text:style-name="T7"> </text:span><text:span text:style-name="T9">Bellatti</text:span><text:span text:style-name="T7">, por el cual se </text:span><text:span text:style-name="T9">regula la distinción como Fiesta, Feria o Festival Provincial, a aquella celebración que, por su jerarquía, permanente y repercusión dentro del ámbito de la provincia, justifique tal denominación oficial</text:span><text:span text:style-name="T4">; y, por las razones expuestas en los fundamentos y las que podrá dar el miembro informante, esta Comisión aconseja la aprobación del siguiente texto con modificaciones:</text:span></text:p>
      <text:p text:style-name="P12"/>
      <text:p text:style-name="P19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3"/>
      <text:p text:style-name="P21">LEY DE FIESTAS, FERIAS Y FESTIVALES PROVINCIALES</text:p>
      <text:p text:style-name="P13"/>
      <text:p text:style-name="P8"><text:span text:style-name="T30">ARTICULO 1 - </text:span><text:span text:style-name="T44">Objeto. </text:span><text:span text:style-name="T31">La presente tiene por objeto regular la distinción como Fiesta, Feria, o Festival Provincial a aquella celebración que, por su jerarquía, permanencia y repercusión dentro del ámbito </text:span><text:span text:style-name="T32">provincial </text:span><text:span text:style-name="T31">justifique tal denominación.</text:span></text:p>
      <text:p text:style-name="P20"/>
      <text:p text:style-name="P16"><text:span text:style-name="T21">ARTICULO 2 -</text:span> <text:span text:style-name="T21">Concepto General.</text:span><text:span text:style-name="T4"> Las Fiesta</text:span><text:span text:style-name="T19">s</text:span><text:span text:style-name="T4">, </text:span><text:span text:style-name="T17">Feria</text:span><text:span text:style-name="T19">s</text:span><text:span text:style-name="T17"> o Festival</text:span><text:span text:style-name="T19">es </text:span><text:span text:style-name="T4">Provinciales </text:span><text:span text:style-name="T13">son aquellas que</text:span><text:span text:style-name="T4"> prom</text:span><text:span text:style-name="T13">ueven</text:span><text:span text:style-name="T4"> actividades culturales, sociales, deportivas, productivas, turísticas y gastronómicas que tengan relación con la región en que se realiza y </text:span><text:span text:style-name="T13">que </text:span><text:span text:style-name="T4">organiza</text:span><text:span text:style-name="T13">n</text:span><text:span text:style-name="T4"> espectáculos, conferencias, seminarios, exposiciones y lo que disponga la reglamentación, sean de manera presencial o remota.</text:span></text:p>
      <text:p text:style-name="P15"><text:span text:style-name="T18"/></text:p>
      <text:p text:style-name="P15"><text:span text:style-name="T21">ARTÍCULO 3 <text:s/>- Fiesta Provincial. </text:span><text:span text:style-name="T15">S</text:span><text:span text:style-name="T4">e entiende por </text:span><text:span text:style-name="T14">F</text:span><text:span text:style-name="T4">iesta </text:span><text:span text:style-name="T14">P</text:span><text:span text:style-name="T4">rovincial a toda manifestación, acontecimiento </text:span><text:span text:style-name="T14">o</text:span><text:span text:style-name="T4"> suceso conmemorativo trascendente que </text:span><text:soft-page-break/><text:span text:style-name="T4">se desarrolle de modo estable, permanente y continuo en el tiempo, que posea una especial importancia turística o social para la comunidad </text:span><text:span text:style-name="T14">y qu</text:span><text:span text:style-name="T4">e implique una valorización de índole social, histórica, cultural, folclórica, artística, económica, productiva o gastronómica.</text:span></text:p>
      <text:p text:style-name="P15"/>
      <text:p text:style-name="P17"><text:span text:style-name="T21">ARTÍCULO </text:span><text:span text:style-name="T26">4</text:span><text:span text:style-name="T21"> - Feria Provincial.</text:span><text:span text:style-name="T4"> </text:span><text:span text:style-name="T15">Se entiende </text:span><text:span text:style-name="T4">por Feria Provincial a aquella celebración de carácter promociona</text:span><text:span text:style-name="T10">l, </text:span><text:span text:style-name="T4">con el propósito de fomentar la integración de los habitantes de la región, resaltar los valores y facilitar el intercambio cultural, </text:span><text:span text:style-name="T15">sea de</text:span><text:span text:style-name="T4"> carácter artesanal, de producción y mercado, industrial o cultural.</text:span></text:p>
      <text:p text:style-name="P15"/>
      <text:p text:style-name="P11"><text:span text:style-name="T45">ARTÍCULO </text:span><text:span text:style-name="T46">5</text:span><text:span text:style-name="T45"> - Festival Provincial. </text:span><text:span text:style-name="T39">Se entiende por Festival Provincial</text:span><text:span text:style-name="T34"> </text:span><text:span text:style-name="T39">a </text:span><text:span text:style-name="T34">un conjunto de representaciones dedicadas a un arte o disciplina que supon</text:span><text:span text:style-name="T39">gan</text:span><text:span text:style-name="T34"> la unión entre música, arte y diversión típicas de la cultura, que posea</text:span><text:span text:style-name="T39">n</text:span><text:span text:style-name="T34"> una especial importancia turística o social para la comunidad </text:span><text:span text:style-name="T39">y qu</text:span><text:span text:style-name="T34">e </text:span><text:span text:style-name="T33">impliquen una valorización de índole social,<text:line-break/>histórica, cultural, folclórica, artística, económica, productiva o gastronómica.</text:span></text:p>
      <text:p text:style-name="P10"><text:span text:style-name="T33"/></text:p>
      <text:p text:style-name="P15"><text:span text:style-name="T21">ARTÍCULO 6 - Autoridad de Aplicación.</text:span><text:span text:style-name="T4"> </text:span><text:span text:style-name="T11">Es</text:span><text:span text:style-name="T4"> autoridad de aplicación la que disponga el Poder Ejecutivo, y t</text:span><text:span text:style-name="T12">iene</text:span><text:span text:style-name="T4"> las siguientes facultades:</text:span></text:p>
      <text:p text:style-name="P15"><text:span text:style-name="T4"/></text:p>
      <text:list text:style-name="INCISOS">
        <text:list-item>
          <text:h text:style-name="P23" text:outline-level="1"><text:span text:style-name="T48">c</text:span>rear el Registro de Fiestas, Fe<text:span text:style-name="T53">rias</text:span> y Festivales Provinciales, en el que debe consignarse: denominación, objetivos, fecha de realización y lo que disponga la reglamentación. La inscripción en el registro se realiza dentro de los 2 años de reglamentada la presente ley;</text:h>
        </text:list-item>
        <text:list-item>
          <text:h text:style-name="P23" text:outline-level="1"><text:span text:style-name="T36">g</text:span><text:span text:style-name="T34">enerar una plataforma digital que se incorpor</text:span><text:span text:style-name="T40">e</text:span><text:span text:style-name="T34"> al sitio web del Gobierno de la Provincia, en donde se pueda obtener fácil acceso a todo lo relativo al presente régimen, cronograma e información relativa a la promoción y difusión de los eventos, como así también de lo</text:span><text:span text:style-name="T35">s </text:span><text:span text:style-name="T34">servicios gastronómicos y hoteleros de cada festividad; y lo que disponga la reglamentación;</text:span></text:h>
        </text:list-item>
        <text:list-item>
          <text:h text:style-name="P23" text:outline-level="1"><text:soft-page-break/><text:span text:style-name="T36">i</text:span><text:span text:style-name="T34">nstar a que, en todas las instituciones culturales y turísticas dependientes del Gobierno </text:span><text:span text:style-name="T42">provincial</text:span><text:span text:style-name="T41"> </text:span><text:span text:style-name="T34">se </text:span><text:span text:style-name="T42">de </text:span><text:span text:style-name="T34">información </text:span><text:span text:style-name="T42">del </text:span><text:span text:style-name="T34">presente régimen y calendario de celebraciones a realizarse </text:span><text:span text:style-name="T42">en el territorio provincial;</text:span></text:h>
        </text:list-item>
        <text:list-item>
          <text:h text:style-name="P23" text:outline-level="1"><text:span text:style-name="T36">c</text:span><text:span text:style-name="T34">oordinar con los medios de comunicación del Estado nacional, provincial, municipal o comunal </text:span><text:span text:style-name="T40">para que</text:span><text:span text:style-name="T34"> se informe el calendario de festividades existente en la plataforma mencionada en el </text:span><text:span text:style-name="T36">inciso b)</text:span><text:span text:style-name="T34"> del presente artículo;</text:span></text:h>
        </text:list-item>
        <text:list-item>
          <text:h text:style-name="P23" text:outline-level="1"><text:span text:style-name="T36">b</text:span><text:span text:style-name="T34">rindar asistencia técnica a las comunas y a los municipios que lo requieran;</text:span></text:h>
        </text:list-item>
        <text:list-item>
          <text:h text:style-name="P23" text:outline-level="1"><text:span text:style-name="T36">d</text:span><text:span text:style-name="T34">ictaminar, a requerimiento de las comunas, municipios, órganos del Estado y organizadores de eventos respecto del cumplimiento de la presente y </text:span><text:span text:style-name="T40">de</text:span><text:span text:style-name="T34"> los requisitos para obtener su declaración como Fiesta, Fe</text:span><text:span text:style-name="T43">ria</text:span><text:span text:style-name="T34"> </text:span><text:span text:style-name="T43">o Festival</text:span><text:span text:style-name="T34"> Provincial; </text:span><text:span text:style-name="T36">y,</text:span></text:h>
        </text:list-item>
        <text:list-item>
          <text:h text:style-name="P23" text:outline-level="1"><text:span text:style-name="T36">d</text:span><text:span text:style-name="T34">isponer los mecanismos de adecuación al presente régimen de las fiestas provinciales existentes.</text:span></text:h>
          <text:h text:style-name="P23" text:outline-level="1"><text:span text:style-name="T34"/></text:h>
        </text:list-item>
      </text:list>
      <text:p text:style-name="P9"><text:span text:style-name="T45">ARTÍCULO </text:span><text:span text:style-name="T47">7</text:span><text:span text:style-name="T45"> - Requisitos.</text:span><text:span text:style-name="T34"> S</text:span><text:span text:style-name="T38">on</text:span><text:span text:style-name="T34"> requisitos para la Declaración:</text:span></text:p>
      <text:p text:style-name="P9"><text:span text:style-name="T37">a) c</text:span><text:span text:style-name="T4">ontar con al menos tres (3) años de antigüedad;</text:span></text:p>
      <text:p text:style-name="P9"><text:span text:style-name="T37">b) u</text:span><text:span text:style-name="T34">tilizar la denominación 'Fiesta Provincial', 'Feria Provincial' o 'Festival Provincial' en todo o en parte de su declaración, que resulte adecuada según lo previsto en los artículos 3, 4, y 5 de la presente; </text:span><text:span text:style-name="T37">y,</text:span></text:p>
      <text:p text:style-name="P18">c) <text:span text:style-name="T50">s</text:span><text:span text:style-name="T49">er organizadas por personas </text:span><text:span text:style-name="T51">humanas, </text:span><text:span text:style-name="T52">entidades con personería </text:span><text:span text:style-name="T49">jurídicas, <text:s/></text:span><text:span text:style-name="T52">municipalidades y comunas.</text:span></text:p>
      <text:p text:style-name="P15"/>
      <text:p text:style-name="P15"><text:span text:style-name="T21">ARTÍCULO </text:span><text:span text:style-name="T27">8</text:span><text:span text:style-name="T21"> - Aportes y Subsidios.</text:span><text:span text:style-name="T4"> Las Fiestas, Ferias o Festivales </text:span><text:span text:style-name="T20">Provinciales</text:span><text:span text:style-name="T4"> p</text:span><text:span text:style-name="T12">ueden</text:span><text:span text:style-name="T4"> recibir aportes de instituciones oficiales, particulares, empresas u organismos no gubernamentales (ONGs), pudiendo además recibir subsidios de organismos nacionales e internacionales, provinciales, municipales o comunales.</text:span></text:p>
      <text:p text:style-name="P15"/>
      <text:p text:style-name="P15"><text:soft-page-break/><text:span text:style-name="T21">ARTÍCULO </text:span><text:span text:style-name="T28">9</text:span><text:span text:style-name="T21"> - Protección Regional.</text:span><text:span text:style-name="T4"> </text:span><text:span text:style-name="T12">Es</text:span><text:span text:style-name="T4"> condición para recibir subsidios de organismos nacionales, provinciales, municipales o comunales, que la Fiesta, Feria o Festival </text:span><text:span text:style-name="T20">Provincial</text:span><text:span text:style-name="T4"> integre en su programación al menos un cincuenta por ciento (50%) de artistas o creadores regionales donde se desarrolla el evento.</text:span></text:p>
      <text:p text:style-name="P15"/>
      <text:p text:style-name="P15"><text:span text:style-name="T21">ARTÍCULO 1</text:span><text:span text:style-name="T28">0</text:span><text:span text:style-name="T21"> - Celebraciones Municipales o Comunales.</text:span><text:span text:style-name="T4"> Las celebraciones municipales </text:span><text:span text:style-name="T17">y comunales</text:span><text:span text:style-name="T4">, sin perder su identidad, p</text:span><text:span text:style-name="T12">ueden</text:span><text:span text:style-name="T4"> obtener los beneficios del presente régimen previa ordenanza y ajustándose a los requisitos establecidos en </text:span><text:span text:style-name="T16">la presente</text:span><text:span text:style-name="T4">.</text:span></text:p>
      <text:p text:style-name="P15"/>
      <text:p text:style-name="P15"><text:span text:style-name="T21">ARTÍCULO 1</text:span><text:span text:style-name="T29">1</text:span><text:span text:style-name="T21"> -</text:span><text:span text:style-name="T4"> Comuníquese al Poder Ejecutivo.</text:span></text:p>
      <text:p text:style-name="P15"/>
      <text:p text:style-name="P25">Sala de la Comisión, 14 de agosto de 2024.</text:p>
      <text:p text:style-name="P24"/>
      <text:p text:style-name="P24">FIRMANTES: AZANZA – BALAGUÉ – DI STEFANO – DRISUN – MANCINI – PIEDRABUENA – SCAVUZZO.</text:p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BAAAAA+Verdana" svg:font-family="BAAAAA+Verdana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15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bold" style:font-size-asian="10.5pt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start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3"><draw:text-box fo:min-height="50%"><text:p text:style-name="MP3">Pág. <text:page-number text:select-page="current">4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0:11:53.563803805</meta:creation-date>
    <meta:editing-duration>PT1H39M52S</meta:editing-duration>
    <meta:editing-cycles>27</meta:editing-cycles>
    <meta:generator>LibreOffice/7.6.5.2$Linux_X86_64 LibreOffice_project/60$Build-2</meta:generator>
    <dc:date>2024-08-14T14:11:23.721039503</dc:date>
    <meta:document-statistic meta:table-count="0" meta:image-count="1" meta:object-count="0" meta:page-count="4" meta:paragraph-count="35" meta:word-count="891" meta:character-count="6002" meta:non-whitespace-character-count="5143"/>
  </office:meta>
</office:document-meta>
</file>